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3pt" style:font-size-asian="13pt" style:font-size-complex="13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P4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0" style:parent-style-name="Domyślnaczcionkaakapitu" style:family="text">
      <style:text-properties style:font-name="Times New Roman" fo:font-size="13pt" style:font-size-asian="13pt" style:font-size-complex="13pt"/>
    </style:style>
    <style:style style:name="T11" style:parent-style-name="Domyślnaczcionkaakapitu" style:family="text">
      <style:text-properties style:font-name="Times New Roman" fo:font-size="13pt" style:font-size-asian="13pt" style:font-size-complex="13pt"/>
    </style:style>
    <style:style style:name="T12" style:parent-style-name="Domyślnaczcionkaakapitu" style:family="text">
      <style:text-properties style:font-name="Times New Roman" fo:font-size="13pt" style:font-size-asian="13pt" style:font-size-complex="13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5" style:parent-style-name="Domyślnaczcionkaakapitu" style:family="text">
      <style:text-properties style:font-name="Times New Roman" fo:font-size="13pt" style:font-size-asian="13pt" style:font-size-complex="13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8" style:parent-style-name="Domyślnaczcionkaakapitu" style:family="text">
      <style:text-properties style:font-name="Times New Roman" fo:font-size="13pt" style:font-size-asian="13pt" style:font-size-complex="13pt"/>
    </style:style>
    <style:style style:name="T19" style:parent-style-name="Domyślnaczcionkaakapitu" style:family="text">
      <style:text-properties style:font-name="Times New Roman" fo:font-size="13pt" style:font-size-asian="13pt" style:font-size-complex="13pt"/>
    </style:style>
    <style:style style:name="P20" style:parent-style-name="Normalny" style:family="paragraph">
      <style:paragraph-properties fo:text-align="justify"/>
    </style:style>
    <style:style style:name="P21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22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3" style:parent-style-name="Normaln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24" style:parent-style-name="Normalny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Uchwała Nr XLVII/308/2023 <text:s text:c="105"/>Rady Miasta Stoczek Łukowski<text:s/><text:s text:c="105"/>z dnia 30 marca 2023 r.</text:p>
      <text:p text:style-name="P2"><text:span text:style-name="T3">w sprawie ustanowienia służebności gruntowej na nieruchomości stanowiącej własność Miasta Stoczek Łukowski</text:span></text:p>
      <text:p text:style-name="P4"/>
      <text:p text:style-name="P5"><text:tab/>Na podstawie art.<text:s/>18 ust. 2 pkt 9 lit. a ustawy z dnia 8 marca 1990 r. <text:s/><text:s text:c="41"/>o samorządzie gminnym (Dz. U. z 2023 r. poz. 40) Rada Miasta uchwala,<text:s/>co następuje:</text:p>
      <text:p text:style-name="P6"/>
      <text:p text:style-name="P7">§ 1.</text:p>
      <text:p text:style-name="P8"><text:span text:style-name="T9">1.</text:span><text:span text:style-name="T10">Wyraża się zgodę na odpłatne ustanowienie służebności gru</text:span><text:span text:style-name="T11">ntowej polegającej na prawie przejazdu i przechodu przez nieruchomość stanowiącą własność Miasta Stoczek Łukowski, oznaczoną w ewidencji gruntów jako działka 346/2 o pow. 1,0088 ha, położoną w m. Stoczek Łuk. przy ul. Lipowej, na rzecz właściciela nierucho</text:span><text:span text:style-name="T12">mości oznaczonej w ewidencji gruntów jako działka nr 347. <text:s/></text:span></text:p>
      <text:p text:style-name="P13"><text:span text:style-name="T14">2</text:span><text:span text:style-name="T15">. Służebność, o której mowa w ust. 1, będzie ustanowiona na części działki nr 346/2 zaznaczonej na mapie stanowiącej załącznik do niniejszej uchwały.</text:span></text:p>
      <text:p text:style-name="P16"><text:span text:style-name="T17">3</text:span><text:span text:style-name="T18">. Służebność przejazdu i przechodu uprawnia<text:s/></text:span><text:span text:style-name="T19">właściciela nieruchomości władnącej do wybudowania drogi służebnej.</text:span></text:p>
      <text:p text:style-name="P20"/>
      <text:p text:style-name="P21">§ 2.</text:p>
      <text:p text:style-name="P22">Wykonanie uchwały powierza się Burmistrzowi Miasta Stoczek Łukowski.</text:p>
      <text:p text:style-name="P23"/>
      <text:p text:style-name="P24">§ 3.</text:p>
      <text:p text:style-name="P25"><text:span text:style-name="T26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23-03-21T08:48:00Z</meta:creation-date>
    <dc:date>2023-04-03T06:05:00Z</dc:date>
    <meta:print-date>2023-04-03T05:43:00Z</meta:print-date>
    <meta:template xlink:href="Normal" xlink:type="simple"/>
    <meta:editing-cycles>14</meta:editing-cycles>
    <meta:editing-duration>PT9960S</meta:editing-duration>
    <meta:document-statistic meta:page-count="1" meta:paragraph-count="2" meta:word-count="194" meta:character-count="1361" meta:row-count="9" meta:non-whitespace-character-count="1169"/>
  </office:meta>
</office:document-meta>
</file>